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af89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officeooo:rsid="001ab59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9975 CD – UCR - FPCS </text:span><text:span text:style-name="T2">de la señora diputada Senn, por el cual se solicita a través del organismo que corresponda disponga arbitrar los medios necesarios para la gestión de una nueva ambulancia para la localidad de Franck, departamento Las Colonias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Standard"/>
      <text:p text:style-name="P7">PROYECTO DE COMUNICACIÓN</text:p>
      <text:p text:style-name="P3">La Cámara de Diputados de la Provincia vería con agrado que el Poder Ejecutivo, por intermedio del organismo que corresponda, evalúe la posibilidad de proveer de una ambulancia a la localidad de Franck, Departamento Las Colonias.</text:p>
      <text:p text:style-name="P5"/>
      <text:p text:style-name="P6">Sala de la Comisión en <text:span text:style-name="T6">Zoom</text:span>, <text:span text:style-name="T6">21 de octubre de 2020.</text:span></text:p>
      <text:p text:style-name="P10">FIRMANTES: <text:span text:style-name="T4">CIANCIO – </text:span><text:span text:style-name="T5">ARMAS BELAVI -</text:span><text:span text:style-name="T4"> HYNES – GONZÁLEZ – PINOTTI</text:span></text:p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2:02:47.464823381</dc:date>
    <meta:editing-duration>PT1M3S</meta:editing-duration>
    <meta:editing-cycles>3</meta:editing-cycles>
    <meta:document-statistic meta:table-count="1" meta:image-count="3" meta:object-count="0" meta:page-count="1" meta:paragraph-count="8" meta:word-count="166" meta:character-count="1055" meta:non-whitespace-character-count="888"/>
  </office:meta>
</office:document-meta>
</file>